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4">
      <style:paragraph-properties fo:text-align="justify" style:justify-single-word="false"/>
    </style:style>
    <style:style style:name="P4" style:family="paragraph" style:parent-style-name="Standard">
      <style:paragraph-properties fo:text-align="justify" style:justify-single-word="false">
        <style:tab-stops>
          <style:tab-stop style:position="0.501cm"/>
        </style:tab-stops>
      </style:paragraph-properties>
    </style:style>
    <style:style style:name="P5" style:family="paragraph" style:parent-style-name="Standard" style:list-style-name="WW8Num1">
      <style:paragraph-properties fo:text-align="justify" style:justify-single-word="false"/>
    </style:style>
    <style:style style:name="P6" style:family="paragraph" style:parent-style-name="Standard">
      <style:paragraph-properties fo:text-align="justify"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paragraph-properties fo:text-align="end" style:justify-single-word="false"/>
      <style:text-properties style:font-name="Arial" fo:font-weight="bold" fo:background-color="#ffffff" style:font-name-asian="Arial" style:font-weight-asian="bold" style:font-name-complex="Arial"/>
    </style:style>
    <style:style style:name="P9" style:family="paragraph" style:parent-style-name="Standard">
      <style:text-properties style:font-name="Arial" style:font-name-complex="Arial"/>
    </style:style>
    <style:style style:name="P10" style:family="paragraph" style:parent-style-name="Standard">
      <style:paragraph-properties fo:text-align="center" style:justify-single-word="false"/>
      <style:text-properties style:font-name="Arial"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list-style-name="WW8Num4">
      <style:paragraph-properties fo:text-align="justify" style:justify-single-word="false"/>
      <style:text-properties style:font-name="Arial" style:font-name-complex="Arial"/>
    </style:style>
    <style:style style:name="P13" style:family="paragraph" style:parent-style-name="Standard">
      <style:paragraph-properties fo:text-align="justify" style:justify-single-word="false">
        <style:tab-stops>
          <style:tab-stop style:position="0.501cm"/>
        </style:tab-stops>
      </style:paragraph-properties>
      <style:text-properties style:font-name="Arial" style:font-name-complex="Arial"/>
    </style:style>
    <style:style style:name="P14" style:family="paragraph" style:parent-style-name="Standard" style:list-style-name="WW8Num1">
      <style:paragraph-properties fo:text-align="justify" style:justify-single-word="false"/>
      <style:text-properties style:font-name="Arial" style:font-name-complex="Arial"/>
    </style:style>
    <style:style style:name="P15" style:family="paragraph" style:parent-style-name="Standard">
      <style:paragraph-properties fo:text-align="justify" style:justify-single-word="false"/>
      <style:text-properties style:font-name="Arial" fo:language="de" fo:country="DE" fo:font-weight="bold" style:font-weight-asian="bold" style:font-name-complex="Arial"/>
    </style:style>
    <style:style style:name="P16" style:family="paragraph" style:parent-style-name="Standard">
      <style:paragraph-properties fo:text-align="justify" style:justify-single-word="false"/>
      <style:text-properties style:font-name="Arial" fo:font-style="italic" fo:font-weight="bold" fo:background-color="#ffffff" style:font-style-asian="italic" style:font-weight-asian="bold" style:font-name-complex="Arial"/>
    </style:style>
    <style:style style:name="P17" style:family="paragraph" style:parent-style-name="Standard">
      <style:paragraph-properties fo:text-align="justify" style:justify-single-word="false"/>
      <style:text-properties style:font-name="Arial" fo:background-color="#ffffff" style:font-name-complex="Arial"/>
    </style:style>
    <style:style style:name="P18" style:family="paragraph" style:parent-style-name="Standard">
      <style:paragraph-properties fo:text-align="justify" style:justify-single-word="false">
        <style:tab-stops>
          <style:tab-stop style:position="0.501cm"/>
        </style:tab-stops>
      </style:paragraph-properties>
      <style:text-properties style:font-name="Arial" fo:background-color="#ffffff" style:font-name-complex="Arial"/>
    </style:style>
    <style:style style:name="P19" style:family="paragraph" style:parent-style-name="Standard">
      <style:text-properties style:font-name="Arial" fo:background-color="#ffffff" style:font-name-asian="Arial" style:font-name-complex="Arial"/>
    </style:style>
    <style:style style:name="P20" style:family="paragraph" style:parent-style-name="Standard">
      <style:paragraph-properties fo:text-align="end" style:justify-single-word="false"/>
      <style:text-properties style:font-name="Arial" fo:background-color="#ffffff" style:font-name-asian="Arial" style:font-name-complex="Arial"/>
    </style:style>
    <style:style style:name="P21" style:family="paragraph" style:parent-style-name="Standard">
      <style:paragraph-properties fo:text-align="justify" style:justify-single-word="false"/>
      <style:text-properties style:font-name="Arial" fo:background-color="#ffffff" style:font-name-asian="Arial" style:font-name-complex="Arial"/>
    </style:style>
    <style:style style:name="P22" style:family="paragraph" style:parent-style-name="Standard">
      <style:paragraph-properties fo:text-align="justify" style:justify-single-word="false"/>
      <style:text-properties style:font-name="Arial" fo:background-color="#ffffff" style:font-name-asian="Times" style:font-name-complex="Arial"/>
    </style:style>
    <style:style style:name="P23" style:family="paragraph" style:parent-style-name="Standard">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text-align="justify" style:justify-single-word="false">
        <style:tab-stops>
          <style:tab-stop style:position="1cm"/>
        </style:tab-stops>
      </style:paragraph-properties>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style:tab-stops>
          <style:tab-stop style:position="1cm"/>
        </style:tab-stops>
      </style:paragraph-properties>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29" style:family="paragraph" style:parent-style-name="Standard">
      <style:paragraph-properties fo:text-align="justify" style:justify-single-word="false"/>
      <style:text-properties style:font-name="Arial" style:font-name-asian="Calibri" style:font-name-complex="Arial"/>
    </style:style>
    <style:style style:name="P30" style:family="paragraph" style:parent-style-name="Standard">
      <style:text-properties style:font-name-complex="Arial"/>
    </style:style>
    <style:style style:name="P31" style:family="paragraph" style:parent-style-name="Standard">
      <style:paragraph-properties fo:text-align="justify" style:justify-single-word="false"/>
      <style:text-properties style:font-name-complex="Arial"/>
    </style:style>
    <style:style style:name="P32" style:family="paragraph" style:parent-style-name="Standard" style:list-style-name="WW8Num4">
      <style:paragraph-properties fo:text-align="justify" style:justify-single-word="false"/>
      <style:text-properties fo:color="#ff0000" style:font-name="Arial" style:font-name-complex="Arial"/>
    </style:style>
    <style:style style:name="P33" style:family="paragraph" style:parent-style-name="Standard">
      <style:paragraph-properties style:text-autospace="none"/>
      <style:text-properties fo:color="#ff0000" style:font-name="Arial" fo:font-style="italic" style:font-style-asian="italic" style:font-name-complex="Arial" style:font-weight-complex="bold"/>
    </style:style>
    <style:style style:name="P34" style:family="paragraph" style:parent-style-name="Standard">
      <style:paragraph-properties fo:text-align="justify" style:justify-single-word="false"/>
      <style:text-properties fo:color="#ff0000" style:font-name="Arial" style:font-name-asian="Arial Unicode MS" style:font-name-complex="Arial"/>
    </style:style>
    <style:style style:name="P35" style:family="paragraph" style:parent-style-name="Standard">
      <style:paragraph-properties fo:text-align="justify" style:justify-single-word="false"/>
      <style:text-properties fo:background-color="#ffffff"/>
    </style:style>
    <style:style style:name="P36" style:family="paragraph" style:parent-style-name="Standard">
      <style:paragraph-properties>
        <style:tab-stops>
          <style:tab-stop style:position="0.501cm"/>
        </style:tab-stops>
      </style:paragraph-properties>
    </style:style>
    <style:style style:name="P37" style:family="paragraph" style:parent-style-name="Standard">
      <style:paragraph-properties fo:text-align="end" style:justify-single-word="false"/>
    </style:style>
    <style:style style:name="P38" style:family="paragraph" style:parent-style-name="Standard">
      <style:paragraph-properties fo:text-align="center" style:justify-single-word="false"/>
      <style:text-properties style:font-name-asian="Calibri"/>
    </style:style>
    <style:style style:name="P39" style:family="paragraph" style:parent-style-name="Standard">
      <style:paragraph-properties fo:text-align="justify" style:justify-single-word="false"/>
      <style:text-properties style:font-name-asian="Calibri"/>
    </style:style>
    <style:style style:name="P40" style:family="paragraph" style:parent-style-name="Standard">
      <style:paragraph-properties fo:margin-left="0.635cm" fo:margin-right="0cm" fo:text-align="justify" style:justify-single-word="false" fo:text-indent="0cm" style:auto-text-indent="false"/>
    </style:style>
    <style:style style:name="P41"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42" style:family="paragraph" style:parent-style-name="Standard">
      <style:paragraph-properties fo:margin-left="0.635cm" fo:margin-right="0cm" fo:text-align="justify" style:justify-single-word="false" fo:text-indent="0cm" style:auto-text-indent="false"/>
      <style:text-properties fo:color="#ff0000" style:font-name="Arial" style:font-name-complex="Arial"/>
    </style:style>
    <style:style style:name="P43" style:family="paragraph" style:parent-style-name="Standard">
      <style:paragraph-properties fo:margin-left="0cm" fo:margin-right="0cm" fo:text-align="justify" style:justify-single-word="false" fo:text-indent="0.501cm" style:auto-text-indent="false"/>
    </style:style>
    <style:style style:name="P44" style:family="paragraph" style:parent-style-name="Standard">
      <style:paragraph-properties fo:margin-left="0cm" fo:margin-right="0cm" fo:text-align="justify" style:justify-single-word="false" fo:text-indent="0.501cm" style:auto-text-indent="false">
        <style:tab-stops>
          <style:tab-stop style:position="0.501cm"/>
        </style:tab-stops>
      </style:paragraph-properties>
    </style:style>
    <style:style style:name="P45" style:family="paragraph" style:parent-style-name="Standard">
      <style:paragraph-properties fo:margin-left="0cm" fo:margin-right="0cm" fo:text-align="justify" style:justify-single-word="false" fo:text-indent="0.501cm" style:auto-text-indent="false"/>
      <style:text-properties style:font-name="Arial" fo:background-color="#ffffff" style:font-name-complex="Arial"/>
    </style:style>
    <style:style style:name="P46" style:family="paragraph" style:parent-style-name="Standard">
      <style:paragraph-properties fo:margin-left="0cm" fo:margin-right="0cm" fo:text-align="justify" style:justify-single-word="false" fo:text-indent="0.501cm" style:auto-text-indent="false"/>
      <style:text-properties style:font-name="Arial" fo:font-weight="bold" style:font-weight-asian="bold" style:font-name-complex="Arial"/>
    </style:style>
    <style:style style:name="P47" style:family="paragraph" style:parent-style-name="Standard">
      <style:paragraph-properties fo:margin-left="0cm" fo:margin-right="0cm" fo:text-align="justify" style:justify-single-word="false" fo:text-indent="1.249cm" style:auto-text-indent="false"/>
    </style:style>
    <style:style style:name="P48" style:family="paragraph" style:parent-style-name="Standard">
      <style:paragraph-properties fo:margin-left="0cm" fo:margin-right="0cm" fo:text-align="justify" style:justify-single-word="false" fo:text-indent="1.249cm" style:auto-text-indent="false"/>
      <style:text-properties style:font-name="Arial" fo:background-color="#ffffff" style:font-name-complex="Arial"/>
    </style:style>
    <style:style style:name="P49" style:family="paragraph" style:parent-style-name="Standard" style:master-page-name="Standard">
      <style:paragraph-properties fo:text-align="center" style:justify-single-word="false" style:page-number="auto"/>
    </style:style>
    <style:style style:name="P50" style:family="paragraph" style:parent-style-name="Standard" style:master-page-name="Convert_20_1">
      <style:paragraph-properties fo:text-align="end" style:justify-single-word="false" style:page-number="auto"/>
    </style:style>
    <style:style style:name="P51" style:family="paragraph" style:parent-style-name="Footer">
      <style:paragraph-properties fo:margin-left="0cm" fo:margin-right="0.635cm" fo:text-indent="0cm" style:auto-text-indent="false"/>
    </style:style>
    <style:style style:name="P52" style:family="paragraph" style:parent-style-name="List_20_Paragraph" style:list-style-name="WW8Num3">
      <style:paragraph-properties fo:text-align="justify" style:justify-single-word="false"/>
      <style:text-properties style:font-name="Arial" fo:font-size="11pt" fo:font-weight="bold" style:font-size-asian="11pt" style:font-weight-asian="bold" style:font-name-complex="Arial" style:font-size-complex="11pt"/>
    </style:style>
    <style:style style:name="P53" style:family="paragraph" style:parent-style-name="List_20_Paragraph">
      <style:paragraph-properties fo:margin-left="0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54" style:family="paragraph" style:parent-style-name="Normal_20__28_Web_29_">
      <style:paragraph-properties fo:margin-top="0cm" fo:margin-bottom="0.529cm" fo:text-align="justify" style:justify-single-word="false" fo:background-color="#ffffff" style:vertical-align="baseline">
        <style:background-image/>
      </style:paragraph-properties>
    </style:style>
    <style:style style:name="T1" style:family="text">
      <style:text-properties fo:font-weight="bold" style:font-weight-asian="bold" style:font-weight-complex="bold"/>
    </style:style>
    <style:style style:name="T2" style:family="text">
      <style:text-properties fo:font-weight="bold" style:font-name-asian="Times" style:font-weight-asian="bold" style:font-weight-complex="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name-asian="Calibri" style:font-weight-asian="bold" style:font-name-complex="Arial"/>
    </style:style>
    <style:style style:name="T6" style:family="text">
      <style:text-properties style:font-name="Arial" fo:font-weight="bold" style:font-name-asian="Calibri" style:font-weight-asian="bold" style:font-name-complex="Arial" style:font-weight-complex="bold"/>
    </style:style>
    <style:style style:name="T7" style:family="text">
      <style:text-properties style:font-name="Arial" fo:font-weight="bold" fo:background-color="#ffffff" style:font-weight-asian="bold" style:font-name-complex="Arial"/>
    </style:style>
    <style:style style:name="T8" style:family="text">
      <style:text-properties style:font-name="Arial" fo:font-weight="bold" fo:background-color="#ffffff" style:font-weight-asian="bold" style:font-name-complex="Arial" style:font-weight-complex="bold"/>
    </style:style>
    <style:style style:name="T9" style:family="text">
      <style:text-properties style:font-name="Arial" fo:font-weight="bold" fo:background-color="#ffffff" style:font-name-asian="Arial" style:font-weight-asian="bold" style:font-name-complex="Arial"/>
    </style:style>
    <style:style style:name="T10" style:family="text">
      <style:text-properties style:font-name="Arial" fo:font-weight="bold" fo:background-color="#ffffff" style:font-name-asian="Times" style:font-weight-asian="bold" style:font-name-complex="Arial"/>
    </style:style>
    <style:style style:name="T11" style:family="text">
      <style:text-properties style:font-name="Arial" fo:font-weight="bold" fo:background-color="#ffffff" style:font-name-asian="Times" style:font-weight-asian="bold" style:font-name-complex="Arial" style:font-weight-complex="bold"/>
    </style:style>
    <style:style style:name="T12" style:family="text">
      <style:text-properties style:font-name="Arial" style:font-name-complex="Arial"/>
    </style:style>
    <style:style style:name="T13" style:family="text">
      <style:text-properties style:font-name="Arial" style:font-name-complex="Arial" style:font-weight-complex="bold"/>
    </style:style>
    <style:style style:name="T14" style:family="text">
      <style:text-properties style:font-name="Arial" fo:language="de" fo:country="DE" fo:font-weight="bold" style:font-weight-asian="bold" style:font-name-complex="Arial"/>
    </style:style>
    <style:style style:name="T15" style:family="text">
      <style:text-properties style:font-name="Arial" fo:language="de" fo:country="DE" fo:background-color="#ffffff" style:font-name-complex="Arial"/>
    </style:style>
    <style:style style:name="T16" style:family="text">
      <style:text-properties style:font-name="Arial" fo:font-style="italic" fo:font-weight="bold" fo:background-color="#ffffff" style:font-style-asian="italic" style:font-weight-asian="bold" style:font-name-complex="Arial"/>
    </style:style>
    <style:style style:name="T17" style:family="text">
      <style:text-properties style:font-name="Arial" fo:font-style="italic" fo:font-weight="bold" fo:background-color="#ffffff" style:font-style-asian="italic" style:font-weight-asian="bold" style:font-name-complex="Arial" style:font-weight-complex="bold"/>
    </style:style>
    <style:style style:name="T18" style:family="text">
      <style:text-properties style:font-name="Arial" fo:font-style="italic" fo:font-weight="bold" fo:background-color="#ffffff" style:font-style-asian="italic" style:font-weight-asian="bold" style:font-name-complex="Arial" style:font-style-complex="italic" style:font-weight-complex="bold"/>
    </style:style>
    <style:style style:name="T19" style:family="text">
      <style:text-properties style:font-name="Arial" fo:font-style="italic" style:font-name-asian="Calibri" style:font-style-asian="italic" style:font-name-complex="Arial" style:font-style-complex="italic"/>
    </style:style>
    <style:style style:name="T20" style:family="text">
      <style:text-properties style:font-name="Arial" fo:background-color="#ffffff" style:font-name-complex="Arial"/>
    </style:style>
    <style:style style:name="T21" style:family="text">
      <style:text-properties style:font-name="Arial" fo:background-color="#ffffff" style:font-name-complex="Arial" style:font-weight-complex="bold"/>
    </style:style>
    <style:style style:name="T22" style:family="text">
      <style:text-properties style:font-name="Arial" fo:background-color="#ffffff" style:font-name-asian="Times" style:font-name-complex="Arial"/>
    </style:style>
    <style:style style:name="T23" style:family="text">
      <style:text-properties style:font-name="Arial" style:font-name-asian="Calibri" style:font-name-complex="Arial"/>
    </style:style>
    <style:style style:name="T24" style:family="text">
      <style:text-properties style:font-name="Arial" style:font-name-asian="Arial Unicode MS" style:font-name-complex="Arial"/>
    </style:style>
    <style:style style:name="T25" style:family="text">
      <style:text-properties style:font-name="Arial" fo:language="es" fo:country="ES" style:font-name-complex="Arial"/>
    </style:style>
    <style:style style:name="T26" style:family="text">
      <style:text-properties style:font-name="Arial" fo:language="pt" fo:country="PT" style:font-name-complex="Arial"/>
    </style:style>
    <style:style style:name="T27" style:family="text">
      <style:text-properties style:font-name="Arial" fo:language="pt" fo:country="PT" fo:background-color="#ffffff" style:font-name-complex="Arial"/>
    </style:style>
    <style:style style:name="T28" style:family="text">
      <style:text-properties style:font-name="Arial" fo:language="it" fo:country="IT" style:font-name-complex="Arial"/>
    </style:style>
    <style:style style:name="T29" style:family="text">
      <style:text-properties style:font-name="Arial" fo:language="it" fo:country="IT" fo:background-color="#ffffff" style:font-name-complex="Arial"/>
    </style:style>
    <style:style style:name="T30" style:family="text">
      <style:text-properties style:font-name="Arial" fo:language="it" fo:country="IT" fo:font-weight="bold" fo:background-color="#ffffff" style:font-weight-asian="bold" style:font-name-complex="Arial" style:font-weight-complex="bold"/>
    </style:style>
    <style:style style:name="T31" style:family="text">
      <style:text-properties style:font-name="Arial" fo:language="it" fo:country="IT" style:font-name-asian="Calibri" style:font-name-complex="Arial"/>
    </style:style>
    <style:style style:name="T32" style:family="text">
      <style:text-properties style:font-name="Arial" fo:language="fr" fo:country="FR" fo:font-style="italic" fo:font-weight="bold" fo:background-color="#ffffff" style:font-style-asian="italic" style:font-weight-asian="bold" style:font-name-complex="Arial" style:font-style-complex="italic" style:font-weight-complex="bold"/>
    </style:style>
    <style:style style:name="T33" style:family="text">
      <style:text-properties style:font-name="Arial" fo:language="fr" fo:country="FR" fo:background-color="#ffffff" style:font-name-complex="Arial"/>
    </style:style>
    <style:style style:name="T34" style:family="text">
      <style:text-properties style:font-name-asian="Calibri"/>
    </style:style>
    <style:style style:name="T35" style:family="text">
      <style:text-properties fo:color="#ff0000" style:font-name="Arial" style:font-name-complex="Arial"/>
    </style:style>
    <style:style style:name="T36" style:family="text">
      <style:text-properties fo:color="#ff0000" style:font-name="Arial" style:font-name-complex="Arial" style:font-weight-complex="bold"/>
    </style:style>
    <style:style style:name="T37" style:family="text">
      <style:text-properties fo:color="#ff0000" style:font-name="Arial" fo:language="it" fo:country="IT" style:font-name-complex="Arial"/>
    </style:style>
    <style:style style:name="T38" style:family="text">
      <style:text-properties fo:color="#ff0000" style:font-name="Arial" fo:language="pt" fo:country="PT" style:font-name-complex="Arial"/>
    </style:style>
    <style:style style:name="T39" style:family="text">
      <style:text-properties fo:color="#ff0000" style:font-name="Arial" fo:language="es" fo:country="ES" style:font-name-complex="Arial"/>
    </style:style>
    <style:style style:name="T40" style:family="text">
      <style:text-properties fo:color="#ff0000" style:font-name="Arial" fo:font-weight="bold" style:font-name-asian="Calibri" style:font-weight-asian="bold" style:font-name-complex="Arial"/>
    </style:style>
    <style:style style:name="T41" style:family="text">
      <style:text-properties fo:color="#ff0000" style:font-name="Arial" fo:font-weight="bold" style:font-weight-asian="bold" style:font-name-complex="Arial"/>
    </style:style>
    <style:style style:name="T42" style:family="text">
      <style:text-properties fo:color="#ff0000" style:font-name="Arial" style:font-name-asian="Calibri" style:font-name-complex="Arial"/>
    </style:style>
    <style:style style:name="T43" style:family="text">
      <style:text-properties fo:color="#ff0000" style:font-name-asian="Calibri"/>
    </style:style>
    <style:style style:name="T44" style:family="text">
      <style:text-properties fo:color="#426995" style:font-name="Arial" fo:background-color="#ffffff" style:font-name-complex="Arial"/>
    </style:style>
    <style:style style:name="T45" style:family="text">
      <style:text-properties fo:color="#555555" style:font-name="Arial" style:font-name-complex="Arial"/>
    </style:style>
    <style:style style:name="T46" style:family="text">
      <style:text-properties fo:color="#555555" style:font-name="Arial" fo:background-color="#ffffff" style:font-name-complex="Arial"/>
    </style:style>
    <style:style style:name="T47" style:family="text">
      <style:text-properties fo:color="#555555" style:font-name="Arial" fo:font-weight="bold" fo:background-color="#ffffff" style:font-weight-asian="bold" style:font-name-complex="Arial" style:font-weight-complex="bold"/>
    </style:style>
    <style:style style:name="T48" style:family="text">
      <style:text-properties fo:language="fr" fo:country="FR" fo:font-style="italic" fo:font-weight="bold" style:font-style-asian="italic" style:font-weight-asian="bold" style:font-style-complex="italic" style:font-weight-complex="bold"/>
    </style:style>
    <style:style style:name="T49" style:family="text">
      <style:text-properties style:font-name-asian="Times"/>
    </style:style>
    <style:style style:name="T5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Nimic"><text:span text:style-name="T5">ANUNŢ</text:span></text:span></text:p>
      <text:p text:style-name="P1"><text:span text:style-name="Nimic"><text:span text:style-name="T5"/></text:span></text:p>
      <text:p text:style-name="P1"><text:span text:style-name="Nimic"><text:span text:style-name="T5">Societatea </text:span></text:span><text:span text:style-name="T3">Administraţia Zonei Libere Giurgiu S.A.</text:span></text:p>
      <text:p text:style-name="P6"/>
      <text:p text:style-name="P1"><text:span text:style-name="T12">anunţă inceperea procesului de recrutare şi selecţie pentru membrii Consiliului de Administraţie, in conformitate cu Ordonanţa de Urgenţă nr. 109/2011 privind guvernanţa corporativă a intreprinderilor publice, </text:span></text:p>
      <text:p text:style-name="P10">modificată şi aprobată prin Legea nr. 111/2016 </text:p>
      <text:p text:style-name="P7"/>
      <text:p text:style-name="P7"/>
      <text:p text:style-name="P2"><text:span text:style-name="T14">1. Cerinţe generale minime obligatorii</text:span></text:p>
      <text:p text:style-name="P15"/>
      <text:list xml:id="list1928151655322608146" text:style-name="WW8Num4">
        <text:list-item>
          <text:p text:style-name="P12">să aibă cetățenia română sau cetățenie in alte state membre ale Uniunii Europene cu domiciliul în România,</text:p>
        </text:list-item>
        <text:list-item>
          <text:p text:style-name="P3"><text:span text:style-name="T12">să cunoască foarte bine limba română (scris si vorbit),</text:span></text:p>
        </text:list-item>
        <text:list-item>
          <text:p text:style-name="P12">să aibă capacitate deplină de exercițiu,</text:p>
        </text:list-item>
        <text:list-item>
          <text:p text:style-name="P12">să fie apt din punct de vedere medical și psihologic,</text:p>
        </text:list-item>
        <text:list-item>
          <text:p text:style-name="P3"><text:span text:style-name="T12">absolvent de învățământ superior de lungă durată,</text:span></text:p>
        </text:list-item>
        <text:list-item>
          <text:p text:style-name="P3"><text:span text:style-name="T12">să nu fi fost destituit dintr-o funcție din cadrul unor întreprinderi de stat, cu capital de stat pe motive disciplinare sau să nu fi avut încetat contractul individual de muncă pe motive disciplinare în ultimii șapte ani,</text:span></text:p>
        </text:list-item>
        <text:list-item>
          <text:p text:style-name="P3"><text:span text:style-name="T12">să nu se afle in conflict de interese care să-l facă incompatibil cu funcția de administrator in cadrul Administratiei </text:span><text:span text:style-name="T35">Zonei Libere <text:s/>Giurgiu S.A.</text:span></text:p>
        </text:list-item>
        <text:list-item>
          <text:p text:style-name="P3"><text:span text:style-name="T12">să nu fi fost condamnat printr-o hotărâre judecătorească pentru săvârșirea unei infracțiuni contra umanității, contra statului sau contra autorității, infracțiuni de corupție și de serviciu, infracțiuni contra înfăptuirii justiției, infracțiuni de fals, infracțiuni contra patrimoniului, pentru infracțiuni prevăzute de Legea nr. 656/2002 pentru prevenirea și sancţionarea spălării banilor, precum și pentru instituirea unor măsuri de prevenire și combaterea înființării terorismului, cu modificările și completările ulterioare, sau pentru infracțiunile prevăzute de Legea nr. 85/2006 sau Legea nr. 85/2014 privind procedurile de prevenire a insolvenţei şi de insolvenţă, <text:s/>săvârșită cu intenție, <text:s/>care ar face incompatibil cu exercitarea funcției,</text:span></text:p>
        </text:list-item>
        <text:list-item>
          <text:p text:style-name="P3"><text:span text:style-name="T12">membrul consiliului, persoana fizica, poate exercita concomitent cel mult trei mandate de administrator şi/sau de membru al consiliului de supraveghere in societaţi sau întreprinderi publice al căror sediu se află pe teritoriul Romaniei, măsură aplicabilă in aceeaşi măsură persoanei fizice administrator sau membru al consiliului de supraveghere, precum şi persoanei fizice reprezentant al unei persoane juridice administrator ori membru al consiliului de supraveghere - declarație pe propria răspundere,</text:span></text:p>
        </text:list-item>
        <text:list-item>
          <text:p text:style-name="P32">să aibă experiență în îmbunătățirea performanței societăților sau regiilor autonome pe care le-au administrat sau le-au condus.</text:p>
        </text:list-item>
      </text:list>
      <text:p text:style-name="P33"/>
      <text:p text:style-name="P42"/>
      <text:p text:style-name="P41"/>
      <text:p text:style-name="P40"><text:span text:style-name="T3">2. </text:span><text:span text:style-name="Nimic"><text:span text:style-name="T8">Lista documentelor pentru depunerea candidaturii</text:span></text:span></text:p>
      <text:p text:style-name="P2"><text:span text:style-name="Nimic"><text:span text:style-name="T8"/></text:span></text:p>
      <text:p text:style-name="P2"><text:span text:style-name="Nimic"><text:span text:style-name="T17">A. In prima etapa (lista lunga)</text:span></text:span></text:p>
      <text:p text:style-name="P2"><text:span text:style-name="Nimic"><text:span text:style-name="T21"/></text:span></text:p>
      <text:p text:style-name="P43"><text:span text:style-name="Nimic"><text:span text:style-name="T13">Cerere de înscriere - <text:s/>semnată in original de către solicitant - se specifică adresa de corespondenţă şi o adresă de e-mail (</text:span></text:span><text:span text:style-name="Nimic"><text:span text:style-name="T4">Anexă nr.1</text:span></text:span><text:span text:style-name="Nimic"><text:span text:style-name="T13">),</text:span></text:span></text:p>
      <text:p text:style-name="P43"><text:span text:style-name="Nimic"><text:span text:style-name="T13">Copie certificată <text:s/>“conform cu originalul” a actului de identitate al solicitantului,</text:span></text:span></text:p>
      <text:p text:style-name="P43"><text:span text:style-name="Nimic"><text:span text:style-name="T13">Copia certificată “conform cu originalul” a certificatului de căsătorie sau a altor acte - doar în cazul în care numele de pe actele depuse este diferit de actul de identitate.</text:span></text:span></text:p>
      <text:p text:style-name="P43"><text:soft-page-break/><text:span text:style-name="Nimic"><text:span text:style-name="T13">Copia certificată “conform cu originalul” a diplomei de licență sau echivalent (dacă diploma de licență este redactată în altă limbă decât limba română, ea va fi prezentată în copie și tradusă în limba română de către un traducator autorizat conform prevederilor legale în vigoare),</text:span></text:span></text:p>
      <text:p text:style-name="P43"><text:span text:style-name="Nimic"><text:span text:style-name="T13">Copia certificată “conform cu originalul” a carnetului de muncă sau, după caz, adeverință care să ateste experiența profesională după data de 01.01.2011 a candidatului,</text:span></text:span></text:p>
      <text:p text:style-name="P43"><text:span text:style-name="Nimic"><text:span text:style-name="T13">Extras din revisal-care să ateste experiența profesională a cadidatului,</text:span></text:span></text:p>
      <text:p text:style-name="P43"><text:span text:style-name="Nimic"><text:span text:style-name="T13">Cazier judiciar,</text:span></text:span></text:p>
      <text:p text:style-name="P43"><text:span text:style-name="Nimic"><text:span text:style-name="T36">Cazier fiscal,</text:span></text:span></text:p>
      <text:p text:style-name="P43"><text:span text:style-name="Nimic"><text:span text:style-name="T13">Adeverință medicală care ateste starea de sănătate corespunzătoare a candidatului, eliberată cu cel mult 2 (doua) luni anterior desfășurării concursului,</text:span></text:span></text:p>
      <text:p text:style-name="P43"><text:span text:style-name="Nimic"><text:span text:style-name="T13">Declarația pe propria răspundere a cadidatului că nu a fost destituit dintr-o funcție din cadrul unor întreprinderi de stat, cu capital de stat </text:span></text:span><text:span text:style-name="T12">pe motive disciplinare</text:span><text:span text:style-name="Nimic"><text:span text:style-name="T13"> sau nu i-a fost încetat contractul individual de muncă pe motive disciplinare în ultimii șapte ani <text:s/></text:span></text:span><text:span text:style-name="Nimic"><text:span text:style-name="T36">şi că nu se află în situație de conflict de interes care sa-l facă incompatibil cu exercitarea funcției de administrator in cadrul Administratiei Zonei Libere Giurgiu S.A.</text:span></text:span><text:span text:style-name="Nimic"><text:span text:style-name="T13"> ( </text:span></text:span><text:span text:style-name="Nimic"><text:span text:style-name="T4">Anexa nr. 3</text:span></text:span><text:span text:style-name="Nimic"><text:span text:style-name="T13">)</text:span></text:span><text:span text:style-name="Nimic"><text:span text:style-name="T36">,</text:span></text:span></text:p>
      <text:p text:style-name="P43"><text:span text:style-name="Nimic"><text:span text:style-name="T13">Curriculum vitae, redactat potrivit modelului European</text:span></text:span><text:span text:style-name="T12">,</text:span></text:p>
      <text:p text:style-name="P43"><text:span text:style-name="Nimic"><text:span text:style-name="T13">Declarația candidatului prin care va confirma acordul pentru procesarea datelor sale personale în cadrul procedurii de selecție și evaluare, precum și acordul acestuia cu privire la derularea unei proceduri de obținere de date atunci când este necesar, de la angajator anterior, instituțiile de învățământ, instituțiile de stat și de la persoanele de contact în vederea verificării informațiilor primite, completat și semnat de către candidat</text:span></text:span></text:p>
      <text:p text:style-name="P43"><text:span text:style-name="Nimic"><text:span text:style-name="T13">( </text:span></text:span><text:span text:style-name="Nimic"><text:span text:style-name="T4">Anexa nr.2</text:span></text:span><text:span text:style-name="Nimic"><text:span text:style-name="T13">),</text:span></text:span></text:p>
      <text:p text:style-name="P43"><text:span text:style-name="Nimic"><text:span text:style-name="T13">Opis al documentelor depuse.</text:span></text:span></text:p>
      <text:p text:style-name="P43"><text:span text:style-name="Nimic"><text:span text:style-name="T13"/></text:span></text:p>
      <text:p text:style-name="P35"/>
      <text:p text:style-name="P16">B. In a doua etapa </text:p>
      <text:p text:style-name="P43"><text:span text:style-name="T20">a) Candidaților aflați în lista scurtă li se comunică de către Comisia de selecție faptul că în termen de 15 zile de la data emiterii sau stabilirii listei scurte trebuie să depună în scris, la <text:s/>autoritatea publică tutelară, </text:span><text:span text:style-name="T16">Declarația de intenție( materialele referitoare la intocmirea declaraţiei de intenţie se găsesc pe site –ul </text:span><text:span text:style-name="Internet_20_link"><text:span text:style-name="T16">www.primariagiurgiu.ro-</text:span></text:span><text:span text:style-name="T12">  </text:span><text:a xlink:type="simple" xlink:href="http://www.primariagiurgiu.ro/portal/giurgiu/primarie/portal.nsf/AllByUNID/E25C6451AE7D40A0C22581B600269E27?OpenDocument" text:style-name="Internet_20_link" text:visited-style-name="Visited_20_Internet_20_Link"><text:span text:style-name="Internet_20_link"><text:span text:style-name="T44">Compartiment Monitorizare Intreprinderi Publice</text:span></text:span></text:a><text:span text:style-name="T12">» </text:span><text:a xlink:type="simple" xlink:href="http://www.primariagiurgiu.ro/portal/giurgiu/primarie/portal.nsf/AllByUNID/4486340F97C9AB85C225821000491911?OpenDocument" text:style-name="Internet_20_link" text:visited-style-name="Visited_20_Internet_20_Link"><text:span text:style-name="Internet_20_link"><text:span text:style-name="T44">Paza Publică</text:span></text:span></text:a><text:span text:style-name="T16"> )</text:span></text:p>
      <text:p text:style-name="P45">Declaratie de intentie redactata potrivit Anexei nr. 1 d din HG.nr.722/2016.</text:p>
      <text:p text:style-name="P43"><text:span text:style-name="T20">b) Selecția finală a candidaților din lista scurtă se face pe bază de interviu organizat de către Comisia de selecție, în baza unui </text:span><text:span text:style-name="T16">Plan de interviu</text:span><text:span text:style-name="T20"> ( afişat pe site-ul</text:span> <text:span text:style-name="T20">www.primariagiurgiu.ro )</text:span></text:p>
      <text:p text:style-name="P45"/>
      <text:p text:style-name="P2"><text:span text:style-name="T7">3</text:span><text:span text:style-name="T16">. </text:span><text:span text:style-name="Nimic"><text:span text:style-name="T8">Alte informatii</text:span></text:span></text:p>
      <text:p text:style-name="P2"/>
      <text:p text:style-name="P4"><text:span text:style-name="T20"><text:tab/></text:span><text:span text:style-name="Nimic"><text:span text:style-name="T21">Dosarele de candidatură </text:span></text:span><text:span text:style-name="T20">depuse in termen formeză impreuna lista lungă, care are caracter confidenţial şi nu se va publica in nicio modalitate, aceasta fiind doar in cunoştinţa comisiei de selecţie.</text:span></text:p>
      <text:p text:style-name="P18"><text:tab/></text:p>
      <text:p text:style-name="P44"><text:span text:style-name="Nimic"><text:span text:style-name="T23">Candidaţii depun la Registratura Primăriei Municipiului Giurgiu, Judeţul Giurgiu , din Sos. Bucuresti, nr. 49-51, <text:s/>într-un plic închis <text:s/>documentele necesare, primind un numar de inregistrare.</text:span></text:span></text:p>
      <text:p text:style-name="P4"/>
      <text:p text:style-name="P44"><text:span text:style-name="Nimic"><text:span text:style-name="T23">Plicul va avea menţionat “</text:span></text:span><text:span text:style-name="Nimic"><text:span text:style-name="T19">Candidatura pentru funcţia de membru in ConsilIul de Administraţie al </text:span></text:span><text:span text:style-name="Nimic"><text:span text:style-name="T23">Societatii </text:span></text:span><text:span text:style-name="T12">Administratia Zonei Libere Giurgiu S.A.”</text:span><text:span text:style-name="Nimic"><text:span text:style-name="T6">,</text:span></text:span><text:span text:style-name="Nimic"><text:span text:style-name="T23"> numele, prenumele si domiciliul candidatului.</text:span></text:span></text:p>
      <text:p text:style-name="P11"/>
      <text:p text:style-name="P4"><text:span text:style-name="T14">4. </text:span><text:span text:style-name="Strong_20_Emphasis"><text:span text:style-name="T46">Criterii de evaluare/selecţie:</text:span></text:span></text:p>
      <text:p text:style-name="P36"><text:soft-page-break/><text:span text:style-name="T46">1. Competenţe specifice sectoarelor de activitate;</text:span><text:span text:style-name="T45"><text:line-break/></text:span><text:span text:style-name="T46">2. Competențe profesionale de importanță strategică;</text:span><text:span text:style-name="T45"><text:line-break/></text:span><text:span text:style-name="T46">3. Cunoștințe de Guvernanță corporativă;</text:span><text:span text:style-name="T45"><text:line-break/></text:span><text:span text:style-name="T46">4. Competențe sociale și personale;</text:span></text:p>
      <text:p text:style-name="P2"><text:span text:style-name="T12">În vederea consultării profilelor candidatului şi al consiliului de administraţie, a matricei societăţii, <text:s/>scrisorii de aşteptări, a planului de selecţie puteţi intra pe </text:span><text:span text:style-name="T35">site - ul</text:span><text:span text:style-name="T12"> </text:span><text:span text:style-name="Internet_20_link"><text:span text:style-name="T12">www.primariagiurgiu.ro-</text:span></text:span><text:span text:style-name="T12"> </text:span><text:a xlink:type="simple" xlink:href="http://www.primariagiurgiu.ro/portal/giurgiu/primarie/portal.nsf/AllByUNID/E25C6451AE7D40A0C22581B600269E27?OpenDocument" text:style-name="Internet_20_link" text:visited-style-name="Visited_20_Internet_20_Link"><text:span text:style-name="Internet_20_link"><text:span text:style-name="T44">Compartiment Monitorizare Intreprinderi Publice</text:span></text:span></text:a><text:span text:style-name="T12">» </text:span><text:span text:style-name="T14"> </text:span></text:p>
      <text:p text:style-name="P11"/>
      <text:p text:style-name="P6">5. Conditii de aplicare: </text:p>
      <text:p text:style-name="P13"/>
      <text:p text:style-name="P43"><text:span text:style-name="T12">Candidaţii care indeplinesc cerinţele prezentate mai sus şi care se vor califica in etapa urmatoare a procesului de recrutare vor fi contactaţi pentru a susţine interviul. </text:span></text:p>
      <text:p text:style-name="P43"><text:span text:style-name="T35">Candidatii interesati isi pot depune candidaturile pana la data de 02.03.2018</text:span><text:span text:style-name="T37">, ora</text:span><text:span text:style-name="T35"> 16:00, la Registratura Primăriei Municipiului Giurgiu.</text:span></text:p>
      <text:p text:style-name="P46">Candidaturile vor fi insoţite de documentele solicitate, in plic inchis. </text:p>
      <text:p text:style-name="P34"/>
      <text:p text:style-name="P4"><text:span text:style-name="Strong_20_Emphasis"><text:span text:style-name="T46">6. <text:s/>Bibliografie</text:span></text:span><text:span text:style-name="apple-converted-space"><text:span text:style-name="T47"> </text:span></text:span><text:span text:style-name="T46">:</text:span></text:p>
      <text:p text:style-name="P54"><text:span text:style-name="T45">–    Legea nr. 31/1990 privind societăţile comerciale, republicată şi actualizată;Ordonanţa de Urgenţă nr.109/2011 privind guvernanţa corporativă a întreprinderilor publice, cu modificările şi completările ulterioare.   </text:span></text:p>
      <text:p text:style-name="P1"><text:span text:style-name="T3">Reguli de confidenţialitate</text:span></text:p>
      <text:p text:style-name="P11"/>
      <text:p text:style-name="P2"><text:span text:style-name="T12">1. Comisia de Selecţie va asigura transparenţa asupra intregului proces de recrutare ş</text:span><text:span text:style-name="T25">i selecţ</text:span><text:span text:style-name="T12">ie.</text:span></text:p>
      <text:p text:style-name="P2"><text:span text:style-name="T12">2. Toate informaţiile referitoare la selecţia candidaţilor pe intreg parcursul procesului, vor fi făcute publice, prin publicarea lor i</text:span><text:span text:style-name="T26">n mediu online.</text:span></text:p>
      <text:p text:style-name="P2"><text:span text:style-name="T12">3. Toate informaţiile cu caracter personal vor fi confidenţ</text:span><text:span text:style-name="T28">iale.</text:span></text:p>
      <text:p text:style-name="P2"><text:span text:style-name="T12">4. Atâ</text:span><text:span text:style-name="T28">t lista lungă</text:span><text:span text:style-name="T12"> cât şi lista scurta a candidaţilor sunt confidenţ</text:span><text:span text:style-name="T28">iale. Candidaţ</text:span><text:span text:style-name="T12">ii acceptaţi si/sau respinşi de pe aceste liste vor primi in mod individual o informare scrisa in acest sens.</text:span></text:p>
      <text:p text:style-name="P2"><text:span text:style-name="T12">5. </text:span><text:span text:style-name="T35">Numai reprezentanţii autoritaţii publice tutelare au dreptul să </text:span><text:span text:style-name="T38">decidă</text:span><text:span text:style-name="T35"> şi să efectueze eventuale </text:span><text:span text:style-name="T38">comunică</text:span><text:span text:style-name="T37">ri către presă</text:span><text:span text:style-name="T35"> pe marginea procesului de recrutare ş</text:span><text:span text:style-name="T39">i selecţ</text:span><text:span text:style-name="T35">ie.</text:span></text:p>
      <text:p text:style-name="P11"/>
      <text:p text:style-name="P53"/>
      <text:p text:style-name="P23"><text:s text:c="38"/>COMISIA DE SELECȚIE</text:p>
      <text:p text:style-name="P23"/>
      <text:p text:style-name="P25"><text:s text:c="9"/>PREȘEDINTE</text:p>
      <text:p text:style-name="P24"><text:s/>- Cioacă Ionuț <text:s text:c="3"/>- <text:s/>Viceprimar al Municipiului Giurgiu</text:p>
      <text:p text:style-name="P24"/>
      <text:p text:style-name="P24"><text:s text:c="11"/></text:p>
      <text:p text:style-name="P26"><text:s text:c="10"/>MEMBRII</text:p>
      <text:p text:style-name="P23"/>
      <text:p text:style-name="P23">- Pavel Adelina <text:s text:c="4"/>- Director executiv - Direcția Servicii Publice</text:p>
      <text:p text:style-name="P23"/>
      <text:p text:style-name="P23">- Băiceanu Liliana- Director executiv - Direcția Juridică şi Administraţie Locală </text:p>
      <text:p text:style-name="P23"/>
      <text:p text:style-name="P23">- Cristea Ioana <text:s text:c="4"/>- Director executiv - <text:s/>Direcția Economică</text:p>
      <text:p text:style-name="P23"/>
      <text:p text:style-name="P23">- Caliu Sănduța <text:s text:c="3"/>- consilier juridic - <text:s/>Biroul juridic</text:p>
      <text:p text:style-name="P27"/>
      <text:p text:style-name="P28"><text:bookmark-start text:name="_RefHeading__238_760549513"/></text:p>
      <text:p text:style-name="P24">Persoane de contact:</text:p>
      <text:p text:style-name="P27"/>
      <text:list xml:id="list6447270574256958275" text:style-name="WW8Num3">
        <text:list-item>
          <text:p text:style-name="P52">Doamna Mincu Ioana</text:p>
        </text:list-item>
        <text:list-item>
          <text:p text:style-name="P52">Doamna Găină Marinela</text:p>
        </text:list-item>
      </text:list>
      <text:p text:style-name="P30"><text:bookmark-end text:name="_RefHeading__238_760549513"/><text:soft-page-break/><text:span text:style-name="Nimic"><text:span text:style-name="T8"/></text:span></text:p>
      <text:p text:style-name="P37"><text:span text:style-name="Nimic"><text:span text:style-name="T8"/></text:span></text:p>
      <text:p text:style-name="P37"><text:span text:style-name="Nimic"><text:span text:style-name="T8"/></text:span></text:p>
      <text:p text:style-name="P37"><text:span text:style-name="Nimic"><text:span text:style-name="T8"/></text:span></text:p>
      <text:p text:style-name="P37"><text:span text:style-name="Nimic"><text:span text:style-name="T8"/></text:span></text:p>
      <text:p text:style-name="P37"><text:span text:style-name="Nimic"><text:span text:style-name="T8">Anexa nr. 1<text:tab/></text:span></text:span></text:p>
      <text:p text:style-name="P31"><text:span text:style-name="Nimic"><text:span text:style-name="T8"/></text:span></text:p>
      <text:p text:style-name="P2"><text:span text:style-name="Nimic"><text:span text:style-name="T8"/></text:span></text:p>
      <text:p text:style-name="P2"><text:span text:style-name="Nimic"><text:span text:style-name="T8"/></text:span></text:p>
      <text:p text:style-name="P2"><text:span text:style-name="Nimic"><text:span text:style-name="T8"><text:tab/><text:tab/><text:tab/><text:tab/></text:span></text:span><text:span text:style-name="T20">Către,</text:span></text:p>
      <text:p text:style-name="P17"/>
      <text:p text:style-name="P17"><text:tab/><text:tab/><text:tab/><text:tab/>…………………………………………….</text:p>
      <text:p text:style-name="P17"/>
      <text:p text:style-name="P17"/>
      <text:p text:style-name="P17"/>
      <text:p text:style-name="P17"/>
      <text:p text:style-name="P17"><text:tab/>Subsemnatul/a ……………………………………………, CNP ……………………………………………..domiciliat/a in ………………..</text:p>
      <text:p text:style-name="P17">…………………………………………., de profesie……………………</text:p>
      <text:p text:style-name="P2"><text:span text:style-name="T20">prin prezenta solicit inscrierea la selectia organizata pentru postul de membru al Consiliului de Administratie al </text:span><text:span text:style-name="Nimic"><text:span text:style-name="T23">Societatii </text:span></text:span><text:span text:style-name="T12">Administratia Zonei Libere Giurgiu S.A. </text:span><text:span text:style-name="Nimic"><text:span text:style-name="T23"><text:s/></text:span></text:span></text:p>
      <text:p text:style-name="P17"><text:tab/></text:p>
      <text:p text:style-name="P48">Date de corespondenta:</text:p>
      <text:p text:style-name="P17"/>
      <text:p text:style-name="P17"><text:tab/>Alaturat depun dosarul cu actele solicitate in anuntul de organizare a selectiei.</text:p>
      <text:p text:style-name="P17"/>
      <text:p text:style-name="P17"/>
      <text:p text:style-name="P17"/>
      <text:p text:style-name="P17"/>
      <text:p text:style-name="P17"/>
      <text:p text:style-name="P17"/>
      <text:p text:style-name="P17"/>
      <text:p text:style-name="P17"><text:tab/>Data,<text:tab/><text:tab/><text:tab/><text:tab/><text:tab/><text:tab/><text:tab/><text:tab/>Semnatura candidat,</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9"/>
      <text:p text:style-name="P20"/>
      <text:p text:style-name="P20"/>
      <text:p text:style-name="P20"/>
      <text:p text:style-name="P20"/>
      <text:p text:style-name="P8">Anexa <text:s/>nr.2</text:p>
      <text:p text:style-name="P21"/>
      <text:p text:style-name="P21"/>
      <text:p text:style-name="P21"/>
      <text:p text:style-name="P21"/>
      <text:p text:style-name="P1"><text:span text:style-name="Nimic"><text:span text:style-name="T18">Declaraţie de consimţămâ</text:span></text:span><text:span text:style-name="Nimic"><text:span text:style-name="T32">nt</text:span></text:span></text:p>
      <text:p text:style-name="P1"><text:span text:style-name="Nimic"><text:span text:style-name="T32"/></text:span></text:p>
      <text:p text:style-name="P1"><text:span text:style-name="Nimic"><text:span text:style-name="T20"/></text:span></text:p>
      <text:p text:style-name="P47"><text:span text:style-name="T20">Subsemnatul/a,______________________nascut la data de……………de cetatenie romana, legitimate cu CI/BI seria…………..nr…………..eliberat de ……………la data de………………….., CNP_______________________, declar pe propria raspundere ca îmi dau acordul cu privire la utlizarea si prelucrarea datelor mele personale în vederea verificarii informatiilor furnizate în cadrul procedurii de select</text:span><text:span text:style-name="T15">ie s</text:span><text:span text:style-name="T20">i recrutare în vederea ocupării unui post de membru în Consiliul de Administraţ</text:span><text:span text:style-name="T29">ie al </text:span><text:span text:style-name="Nimic"><text:span text:style-name="T40">Societatii </text:span></text:span><text:span text:style-name="T41">Administratia Zonei Libere Giurgiu S.A</text:span><text:span text:style-name="T12">.</text:span><text:span text:style-name="T20">, iar aceste date corespund realitatii. </text:span></text:p>
      <text:p text:style-name="P2"><text:span text:style-name="T20"><text:tab/>Am luat la cunostinţă ca datele cuprinse în acest formular vor fi tratate confident</text:span><text:span text:style-name="T27">ial, </text:span><text:span text:style-name="T20">în conformitate cu prevederile Directivei CE/95/46 privind protectia persoanelor fizice în ceea ce priveste prelucrarea datelor cu caracter personal s</text:span><text:span text:style-name="T29">i libera</text:span><text:span text:style-name="T20"> circulatie a acestor date, transpusa prin Legea nr. 677/2001 privind protectia persoanelor la prelucrarea datelor cu caracter personal si libera circulatie a acestor date cu modificarile s</text:span><text:span text:style-name="T29">i completa</text:span><text:span text:style-name="T20">rile ulterioare, precum si prevederile Directivei 2002/58/CE privind prelucrarea datelor cu caracter personal s</text:span><text:span text:style-name="T33">i protect</text:span><text:span text:style-name="T20">ia vietii private în sectorul comunicatiilor electronice, transpuse prin Legea nr. 506/2004. </text:span></text:p>
      <text:p text:style-name="P2"><text:span text:style-name="Nimic"><text:span text:style-name="T2"/></text:span></text:p>
      <text:p text:style-name="P31"><text:span text:style-name="Nimic"><text:span text:style-name="T11"/></text:span></text:p>
      <text:p text:style-name="P2"><text:span text:style-name="Nimic"><text:span text:style-name="T11"/></text:span></text:p>
      <text:p text:style-name="P2"><text:span text:style-name="Nimic"><text:span text:style-name="T11"><text:tab/><text:tab/><text:tab/><text:tab/><text:tab/><text:tab/><text:tab/><text:tab/><text:tab/><text:tab/><text:tab/></text:span></text:span><text:span text:style-name="Nimic"><text:span text:style-name="T8">Semna</text:span></text:span><text:span text:style-name="Nimic"><text:span text:style-name="T30">tura, </text:span></text:span></text:p>
      <text:p text:style-name="P22"/>
      <text:p text:style-name="P22"/>
      <text:p text:style-name="P22"/>
      <text:p text:style-name="P22"/>
      <text:p text:style-name="P22"/>
      <text:p text:style-name="P22"/>
      <text:p text:style-name="P22"/>
      <text:p text:style-name="P50"><text:span text:style-name="T10">A</text:span><text:span text:style-name="T10">nexa nr.3</text:span></text:p>
      <text:p text:style-name="P22"/>
      <text:p text:style-name="P22"/>
      <text:p text:style-name="P1"><text:span text:style-name="Nimic"><text:span text:style-name="T8">Declaraţie pe propria răspundere</text:span></text:span></text:p>
      <text:p text:style-name="P38"/>
      <text:p text:style-name="P29"/>
      <text:p text:style-name="P29"/>
      <text:p text:style-name="P2"><text:span text:style-name="Nimic"><text:span text:style-name="T23"><text:tab/></text:span></text:span><text:span text:style-name="T20">Subsemnatul/a,______________________nascut la data de……………de cetatenie romana, legitimate cu CI/BI seria…………..nr…………..eliberat de ……………la data de………………….., CNP_______________________, </text:span><text:span text:style-name="Nimic"><text:span text:style-name="T23">în calitate de participant(ă) la procedura de recrutare şi selecţie prealabilă în vederea ocupării unui post de membru în Consiliul de Administraţie al Societatii </text:span></text:span><text:span text:style-name="T12">Administratia Zonei Libere Giurgiu S.A. </text:span><text:span text:style-name="Nimic"><text:span text:style-name="T23">declar pe propria răspundere sub sancţiunea excluderii din procedura de recrutare şi selecţie şi sub sancţiunile aplicabile faptei de fals în acte publice, </text:span></text:span></text:p>
      <text:list xml:id="list7902522773039225760" text:style-name="WW8Num1">
        <text:list-item>
          <text:p text:style-name="P5"><text:span text:style-name="Nimic"><text:span text:style-name="T23">că nu am fost destituit dintr-o funcţie publică sau nu mi s-a încetat contractul individual de muncă prin motive disciplinare</text:span></text:span><text:span text:style-name="Nimic"><text:span text:style-name="T42">/</text:span></text:span><text:span text:style-name="T35"> <text:s/>nu am avut încetat contractul individual de muncă pe motive disciplinare în ultimii șapte ani/ </text:span></text:p>
        </text:list-item>
        <text:list-item>
          <text:p text:style-name="P14">nu am fost condamnat printr-o hotărâre judecătorească pentru săvârșirea unei infracțiuni contra umanității, contra statului sau contra autorității, infracțiuni de corupție și de serviciu, infracțiuni contra înfăptuirii justiției, infracțiuni de fals, infracțiuni contra patrimoniului, pentru infracțiuni prevăzute de Legea nr. 656/2002 pentru prevenirea și sancţionarea spălării banilor, precum și pentru instituirea unor măsuri de prevenire și combaterea înființării terorismului, cu modificările și completările ulterioare, sau pentru infracțiunile prevăzute de Legea nr. 85/2006 sau Legea nr. 85/2014 privind procedurile de prevenire a insolvenţei şi de insolvenţă, <text:s/>săvârșită cu intenție, <text:s/>care ar face incompatibil cu exercitarea funcției,</text:p>
        </text:list-item>
        <text:list-item>
          <text:p text:style-name="P14"><text:s/>nu <text:s/>mă aflu în incompatibilitate <text:s/>cu funcția de administrator in cadrul societăţii Administratia Zonei Libere Giurgiu S.A.</text:p>
        </text:list-item>
      </text:list>
      <text:p text:style-name="P47"><text:span text:style-name="Nimic"><text:span text:style-name="T23">Subsemnatul/Subsemnata, declar că informaţiile furnizate sunt complete şi corecte în fiecare detaliu şi înteleg ca aveti dreptul <text:s/>de a solicita, în scopul verificării şi confirmării declaraţiilor orice documente doveditoare de care dispun.</text:span></text:span></text:p>
      <text:p text:style-name="P39"/>
      <text:p text:style-name="P29"/>
      <text:p text:style-name="P29"/>
      <text:p text:style-name="P2"><text:span text:style-name="Nimic"><text:span text:style-name="T23"><text:s/></text:span></text:span></text:p>
      <text:p text:style-name="Standard"><text:span text:style-name="Nimic"><text:span text:style-name="T23"><text:s text:c="2"/>Data: <text:s text:c="8"/></text:span></text:span></text:p>
      <text:p text:style-name="P2"><text:span text:style-name="Nimic"><text:span text:style-name="T31"><text:s text:c="23"/></text:span></text:span></text:p>
      <text:p text:style-name="P2"><text:span text:style-name="Nimic"><text:span text:style-name="T31"><text:s text:c="91"/>Semnatura ......................</text:span></text:span></text:p>
      <text:p text:style-name="Standard"/>
      <text:p text:style-name="P9"/>
      <text:p text:style-name="P9"/>
      <text:p text:style-name="P9"/>
      <text:p text:style-name="P9"/>
      <text:p text:style-name="P9"/>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ff0000" style:font-name="Arial" style:font-name-asian="Times New Roman"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asian="Times New Roman"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ff0000" style:font-name="Ari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style:font-name-asian="Times New Roman"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style:font-style-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Default_20_Paragraph_20_Font" style:display-name="Default Paragraph Font" style:family="text"/>
    <style:style style:name="Nimic" style:family="text"/>
    <style:style style:name="Hyperlink.0" style:family="text">
      <style:text-properties fo:color="#0000ed" style:text-underline-style="solid" style:text-underline-width="auto" style:text-underline-color="#0000ed"/>
    </style:style>
    <style:style style:name="tal1" style:family="text" style:parent-style-name="Default_20_Paragraph_20_Font"/>
    <style:style style:name="tax1" style:family="text" style:parent-style-name="Default_20_Paragraph_20_Font">
      <style:text-properties fo:font-size="13pt" fo:font-weight="bold" style:font-size-asian="13pt" style:font-weight-asian="bold" style:font-size-complex="13pt" style:font-weight-complex="bold"/>
    </style:style>
    <style:style style:name="tpa1"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3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18cm" fo:margin-bottom="1.499cm" fo:margin-left="2.54cm" fo:margin-right="1.7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118cm" fo:margin-bottom="0.787cm" fo:margin-left="2.54cm" fo:margin-right="1.7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Frame1" text:anchor-type="paragraph" svg:y="0.002cm" fo:min-width="0cm" draw:z-index="4"><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oanaMincu</meta:initial-creator>
    <meta:creation-date>2018-01-18T13:16:00</meta:creation-date>
    <dc:creator>KCaliu Sanduta</dc:creator>
    <dc:date>2018-02-08T14:24:00</dc:date>
    <meta:print-date>2018-01-29T14:12:00</meta:print-date>
    <meta:editing-cycles>10</meta:editing-cycles>
    <meta:editing-duration>PT2H38M</meta:editing-duration>
    <meta:document-statistic meta:table-count="0" meta:image-count="0" meta:object-count="0" meta:page-count="6" meta:paragraph-count="95" meta:word-count="1647" meta:character-count="12029"/>
    <meta:generator>OpenOffice/4.1.3$Win32 OpenOffice.org_project/413m1$Build-9783</meta:generator>
  </office:meta>
</office:document-meta>
</file>